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voor  ontheffing van artikel 35 van de Alcoholwet tijdens Bloemencorso 2023 op locatie Prinsen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2023 een besluit genomen op de aanvraag, geregistreerd onder zaaknummer Z23-003446, voor ontheffing van artikel 35 van de Alcoholwet tijdens Bloemencorso 2023 op locatie Prinsenplei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3446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650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 voor  ontheffing van artikel 35 van de Alcoholwet tijdens Bloemencorso 2023 op locatie Prinsenplein in Zundert</meta:user-defined>
    <meta:user-defined meta:name="DCTERMS.W3CDTF/DCTERMS.available">2023-08-30</meta:user-defined>
    <meta:user-defined meta:name="DCTERMS.W3CDTF/OVERHEIDop.jaargang">2023</meta:user-defined>
    <meta:user-defined meta:name="OVERHEIDop.publicationIssue">376505</meta:user-defined>
    <meta:user-defined meta:name="OVERHEIDop.GmbID/DC.identifier">gmb-2023-376505</meta:user-defined>
    <meta:user-defined meta:name="OVERHEIDop.versieInformatie"/>
  </office:meta>
</office:document-meta>
</file>