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sprietantenne bij de woning, Doorzwin 4191 1788N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een sprietantenne bij de woning op locatie Doorzwin 4191 1788NR Julianadorp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50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200</meta:user-defined>
    <meta:user-defined meta:name="DCTERMS.abstract">plaatsen van een sprietantenne bij de woning</meta:user-defined>
    <dc:language>nl</dc:language>
    <meta:user-defined meta:name="OVERHEIDop.locatietype/OVERHEIDop.gebiedsmarkering">Punt</meta:user-defined>
    <meta:user-defined meta:name="DC.title">Gemeente Den Helder, buiten behandelingstelling, plaatsen van een sprietantenne bij de woning, Doorzwin 4191 1788NR Julianadorp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6504</meta:user-defined>
    <meta:user-defined meta:name="OVERHEIDop.GmbID/DC.identifier">gmb-2023-376504</meta:user-defined>
    <meta:user-defined meta:name="OVERHEIDop.versieInformatie"/>
  </office:meta>
</office:document-meta>
</file>