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driaanhof 2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Z/23/208695 / W2023-0372 voor een omgevingsvergunning betreffende het realiseren van extra appartement op locatie Mondriaanhof 2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649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ndriaanhof 21 te Middelharni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6496</meta:user-defined>
    <meta:user-defined meta:name="OVERHEIDop.GmbID/DC.identifier">gmb-2023-376496</meta:user-defined>
    <meta:user-defined meta:name="OVERHEIDop.versieInformatie"/>
  </office:meta>
</office:document-meta>
</file>