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spoorwerkzaamheden op 3 oktober 2023 van 21.00 uur tot en met donderdag 5 oktober 2023 06.00 uur aan Headyk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189513. Het besluit betreft een ontheffing geluidshinder in een aaneengesloten periode van 3 oktober 2023 van 21.00 uur tot en met donderdag 5 oktober 2023 06.00 uur voor spoorwerkzaamheden gelegen aan de Headyk in Dronryp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649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spoorwerkzaamheden op 3 oktober 2023 van 21.00 uur tot en met donderdag 5 oktober 2023 06.00 uur aan Headyk in Dronry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95</meta:user-defined>
    <meta:user-defined meta:name="OVERHEIDop.GmbID/DC.identifier">gmb-2023-376495</meta:user-defined>
    <meta:user-defined meta:name="OVERHEIDop.versieInformatie"/>
  </office:meta>
</office:document-meta>
</file>