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plaatsen van een windmolen op het terrein, Doggersvaart 4 1784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besloten om de aanvraag met dossiernummer Aanvraag beschikking behandelen regulier/uitgebreid voor een plaatsen van een windmolen op het terrein op locatie Doggersvaart 4 1784PE Den Helder buiten behandeling te stellen. De aanvraag betrof de volgende onderdelen:</text:p>
            <text:p text:style-name="common-al">[onderdelen]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
				Procedure
				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649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138</meta:user-defined>
    <meta:user-defined meta:name="DCTERMS.abstract">plaatsen van een windmolen op het terrein</meta:user-defined>
    <dc:language>nl</dc:language>
    <meta:user-defined meta:name="OVERHEIDop.locatietype/OVERHEIDop.gebiedsmarkering">Punt</meta:user-defined>
    <meta:user-defined meta:name="DC.title">Gemeente Den Helder, Buiten behandelingstelling, plaatsen van een windmolen op het terrein, Doggersvaart 4 1784PE Den Held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76494</meta:user-defined>
    <meta:user-defined meta:name="OVERHEIDop.GmbID/DC.identifier">gmb-2023-376494</meta:user-defined>
    <meta:user-defined meta:name="OVERHEIDop.versieInformatie"/>
  </office:meta>
</office:document-meta>
</file>