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roene Hard en Wandelloop op 17 september 2023 op het terrein van Sportpark Haasbroek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Groene Hard en Wandelloop op 17 september 2023 vanaf 08:00 uur tot 16:00 uur te Zoeterwoude. De wandel en hardlooproutes zullen starten en eindigen op het terrein van Sportpark Haasbroek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648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Groene Hard en Wandelloop op 17 september 2023 op het terrein van Sportpark Haasbroek te Zoeterwou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6489</meta:user-defined>
    <meta:user-defined meta:name="OVERHEIDop.GmbID/DC.identifier">gmb-2023-376489</meta:user-defined>
    <meta:user-defined meta:name="OVERHEIDop.versieInformatie"/>
  </office:meta>
</office:document-meta>
</file>