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voor de duur van 3 jaar aan Houtweg 46, 8167PM Oene (872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tijdelijke woonunit voor de duur van 3 jaar aan Houtweg 46, 8167PM Oene.Datum besluit:  25-08-2023Zaaknummer:  87200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648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1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en tijdelijke woonunit voor de duur van 3 jaar aan Houtweg 46, 8167PM Oene (872009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81</meta:user-defined>
    <meta:user-defined meta:name="OVERHEIDop.GmbID/DC.identifier">gmb-2023-376481</meta:user-defined>
    <meta:user-defined meta:name="OVERHEIDop.versieInformatie"/>
  </office:meta>
</office:document-meta>
</file>