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Bernh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Bernhardstraat 2, 5331 TA, Kerkdriel.</text:p>
            <text:p text:style-name="common-al">De verleende vergunning is verzonden op 24 augustus 2023 en heeft betrekking op het organiseren van circusvoorstellingen op het terrein aan de Bernhardstraat 2, 5331 TA te Kerkdriel op 6 september 2023 van 11.00 uur tot 16.30 uur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647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7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Bernhardstraat 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479</meta:user-defined>
    <meta:user-defined meta:name="OVERHEIDop.GmbID/DC.identifier">gmb-2023-376479</meta:user-defined>
    <meta:user-defined meta:name="OVERHEIDop.versieInformatie"/>
  </office:meta>
</office:document-meta>
</file>