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t jaarlijkse straatfeest in de Groningen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het jaarlijks straatfeest in de Groningenstraat in Waalwijk en het tijdelijk afsluiten van de weg, op zaterdag 23 september 2023 van 14.00 uur tot 24.00 uur. Het evenement zal plaatsvinden op de oprit van de Groningenstraat 12 en 14 en op de openbare weg in de Groningenstraat in Waalwijk. De wegafsluiting loopt van het begin van de Groningenstraat bij huisnummer 16 tot en met huisnummer 6.</text:p>
            <text:p text:style-name="common-al">
            
          </text:p>
            <text:p text:style-name="common-al">Het college van Waalwijk verleent ontheffing van het verbod om geluidhinder te veroorzaken tijdens dit evenement. Het ten gehore brengen van geluid c.q. muziek in de vorm van achtergrondmuziek zal plaatsvinden op zaterdag 23 september 2023 van 14.00 uur tot 24.00 uur.</text:p>
            <text:p text:style-name="common-al">
            
          </text:p>
            <text:p text:style-name="common-al">De aanvraag is geregistreerd onder zaaknummer WWK-2023-001524.</text:p>
            <text:p text:style-name="common-al">
            
          </text:p>
            <text:p text:style-name="common-al">Het besluit is verzonden op 28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4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524</meta:user-defined>
    <meta:user-defined meta:name="DCTERMS.abstract">Besluit evenementenvergunning voor het evenement het jaarlijks straatfeest in de Groningenstraat. Het evenement zal plaatsvinden op zaterdag 23 september 2023 van 14.00 uur tot 24.00 uur, op de oprit van de Groningenstraat 12 en 14 en op de openbare weg in de Groningenstraat in Waalwijk.</meta:user-defined>
    <dc:language>nl</dc:language>
    <meta:user-defined meta:name="OVERHEIDop.locatietype/OVERHEIDop.gebiedsmarkering">Punt</meta:user-defined>
    <meta:user-defined meta:name="OVERHEIDop.locatietype/OVERHEIDop.gebiedsmarkering">Punt</meta:user-defined>
    <meta:user-defined meta:name="DC.title">Besluit evenement, het jaarlijkse straatfeest in de Groningenstraat in Waalwijk.</meta:user-defined>
    <meta:user-defined meta:name="DCTERMS.W3CDTF/DCTERMS.available">2023-09-06</meta:user-defined>
    <meta:user-defined meta:name="DCTERMS.W3CDTF/OVERHEIDop.jaargang">2023</meta:user-defined>
    <meta:user-defined meta:name="OVERHEIDop.publicationIssue">376474</meta:user-defined>
    <meta:user-defined meta:name="OVERHEIDop.GmbID/DC.identifier">gmb-2023-376474</meta:user-defined>
    <meta:user-defined meta:name="OVERHEIDop.versieInformatie"/>
  </office:meta>
</office:document-meta>
</file>