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Zandstraat</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Zandstraat, 5331 PG, Kerkdriel. </text:p>
            <text:p text:style-name="common-al">De verleende vergunning is verzonden op 24 augustus 2023 en heeft betrekking op het organiseren van Delicious Festival en Zandmeren Live op De Zandmeren in Kerkdriel. Het evenement mag gehouden worden binnen de volgende tijden: 1 september 2023: van 19.00 uur tot 01.00 uur de volgende dag; 2 september 2023: van 14.00 uur tot 01.00 uur de volgende dag; 3 september 2023: van 15.00 uur tot 21.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7647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7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Zandstraat</meta:user-defined>
    <meta:user-defined meta:name="DCTERMS.W3CDTF/DCTERMS.available">2023-08-31</meta:user-defined>
    <meta:user-defined meta:name="DCTERMS.W3CDTF/OVERHEIDop.jaargang">2023</meta:user-defined>
    <meta:user-defined meta:name="OVERHEIDop.publicationIssue">376473</meta:user-defined>
    <meta:user-defined meta:name="OVERHEIDop.GmbID/DC.identifier">gmb-2023-376473</meta:user-defined>
    <meta:user-defined meta:name="OVERHEIDop.versieInformatie"/>
  </office:meta>
</office:document-meta>
</file>