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ekse Aar 106 in Ter Aar - het terugplaatsen van bestaande bouwwerken na dijkverb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 106 in Ter Aar - zaaknummer Z2023-00001803 - aanvraag omgevingsvergunning voor het terugplaatsen van bestaande bouwwerken na dijkverbetering - beslistermijn is verlengd met een periode van zes weken - verzonden 28 augustus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647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7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7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03</meta:user-defined>
    <dc:language>nl</dc:language>
    <meta:user-defined meta:name="OVERHEIDop.locatietype/OVERHEIDop.gebiedsmarkering">Punt</meta:user-defined>
    <meta:user-defined meta:name="DC.title">Verlenging beslistermijn Hoekse Aar 106 in Ter Aar - het terugplaatsen van bestaande bouwwerken na dijkverbeterin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470</meta:user-defined>
    <meta:user-defined meta:name="OVERHEIDop.GmbID/DC.identifier">gmb-2023-376470</meta:user-defined>
    <meta:user-defined meta:name="OVERHEIDop.versieInformatie"/>
  </office:meta>
</office:document-meta>
</file>