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Slagen 17, 5233 VH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sde Slagen 17, 5233 VH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Zesde Slagen 17, 5233 VH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5339978</text:p>
            <text:p text:style-name="common-al">
            <text:span text:style-name="nadrukvet">Datum besluit: 29 augustus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6469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6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69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33997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Zesde Slagen 17, 5233 VH 's-Hertogenbosch, melding akkoord, Bouwbesluit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6469</meta:user-defined>
    <meta:user-defined meta:name="OVERHEIDop.GmbID/DC.identifier">gmb-2023-376469</meta:user-defined>
    <meta:user-defined meta:name="OVERHEIDop.versieInformatie"/>
  </office:meta>
</office:document-meta>
</file>