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99 Kruising Sweelincklaan - Jac. van Vollenhovenstraat te Tilburg, aanleggen van een rotonde en werken nabij bomen, verzonden 28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99 - B - Kruising Sweelincklaan - Jac. van Vollenhov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599 Kruising Sweelincklaan - Jac. van Vollenhovenstraat te Tilburg, aanleggen van een rotonde en werken nabij bomen, verzonden 28 augustus 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68</meta:user-defined>
    <meta:user-defined meta:name="OVERHEIDop.GmbID/DC.identifier">gmb-2023-376468</meta:user-defined>
    <meta:user-defined meta:name="OVERHEIDop.versieInformatie"/>
  </office:meta>
</office:document-meta>
</file>