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3-305 Burgemeester De Goeylaan (zijgevel Van Vessemstraat 2) – Oplaadpaal en intrekken Verkeersbesluit 2022-281 Burgemeester De Goeylaan 2 - Oplaadpaal</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het Mandaatbesluit gemeente Waalwijk 2023,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een gebruiker van een elektrische auto, woonachtig aan Van Loyenlaan te Waalwijk, een verzoek tot het plaatsen van een oplaadpaal heeft ingediend bij de gemeente;</text:p>
            <text:p text:style-name="common-al"/>
            <text:p text:style-name="common-al">dat deze bewoner geen parkeervoorziening op eigen terrein kan realiseren;</text:p>
            <text:p text:style-name="common-al"/>
            <text:p text:style-name="common-al">dat de gemeente eerder de locatie Burgemeester De Goeylaan, de haakse parkeerplaatsen ter hoogte van de zijgevel van huisnummer 2, te Waalwijk als geschikt heeft beoordeeld voor het plaatsen van een oplaadpaal;</text:p>
            <text:p text:style-name="common-al"/>
            <text:p text:style-name="common-al">dat de gemeente voor de plaatsing van een laadpaal op deze locatie en het reserveren van de bijbehorende parkeerplaatsen voor het opladen van elektrische voertuigen op 28 juli 2022 het verkeersbesluit met kenmerk 2022-281 heeft gepubliceerd;</text:p>
            <text:p text:style-name="common-al"/>
            <text:p text:style-name="common-al">dat, nadat het verkeerbesluit met kenmerk 2022-281 definitief is geworden, op locatie is gebleken dat de plaatsing van een laadpaal om technische redenen niet mogelijk is;</text:p>
            <text:p text:style-name="common-al"/>
            <text:p text:style-name="common-al">dat daarom een alternatieve locatie aan de Burgemeester De Goeylaan, de 1e en 2e haakse parkeerplaatsen op de parkeerstrook naast de zijgevel van Van Vessemstraat huisnummer 2, als geschikt is beoordeeld voor het plaatsen van een oplaadpaal;</text:p>
            <text:p text:style-name="common-al"/>
            <text:p text:style-name="common-al">dat het aantal oplaadpunten binnen de gemeente de komende jaren verder wordt uitgebreid;</text:p>
            <text:p text:style-name="common-al"/>
            <text:p text:style-name="common-al">dat uit parkeeronderzoeken uitgevoerd in het voorjaar van 2019, 2021 en 2023 blijkt dat de bezettingsgraad in de nachtelijke uren ligt rond de 34% en 45% op de 99 aanwezige parkeerplaatsen op Het Fort; </text:p>
            <text:p text:style-name="common-al"/>
            <text:p text:style-name="common-al">dat het aanwijzen van een oplaadpunt met één gereserveerde parkeerplaats voor het opladen van elektrische voertuigen niet tot problemen leidt met betrekking tot de huidige en toekomstige parkeercapaciteit op de Burgemeester De Goeylaan;</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common-al"/>
            <text:p text:style-name="common-al"/>
            <text:p text:style-name="tussenkopcur">BESLUIT:</text:p>
            <text:p text:style-name="common-al">Tot het intrekken van het verkeersbesluit met kenmerk 2022-281 inzake het aanwijzen van de 1e en 2e haakse parkeerplaats op Burgemeester De Goeylaan ter hoogte van de zijgevel van huisnummer 2 als oplaadplaatsen voor elektrische voertuigen.</text:p>
            <text:p text:style-name="common-al">Tot het aanwijzen van de 1e en 2e haakse parkeerplaats op de parkeerstrook op Burgemeester De Goeylaan naast de zijgevel van Van Vessemstraat huisnummer 2, als oplaadplaatsen voor elektrische voertuigen door het plaatsen van RVV-bord E8c. </text:p>
            <text:p text:style-name="common-al"/>
            <text:p text:style-name="common-al">Waalwijk, 10 augustus 2023.</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64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alwijk -  - Prof. de Goey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3-305</meta:user-defined>
    <meta:user-defined meta:name="DCTERMS.abstract">Het aanwijzen van een parkeerplaats als parkeerplaats uitsluitend voor het opladen van elektrische voertuigen.</meta:user-defined>
    <meta:user-defined meta:name="OVERHEIDop.verkeersbordcode">E8c</meta:user-defined>
    <dc:language>nl</dc:language>
    <meta:user-defined meta:name="OVERHEIDop.locatietype/OVERHEIDop.gebiedsmarkering">Vlak</meta:user-defined>
    <meta:user-defined meta:name="DC.title">Gemeente Waalwijk – Verkeersbesluit 2023-305 Burgemeester De Goeylaan (zijgevel Van Vessemstraat 2) – Oplaadpaal en intrekken Verkeersbesluit 2022-281 Burgemeester De Goeylaan 2 - Oplaadpaal</meta:user-defined>
    <meta:user-defined meta:name="DCTERMS.W3CDTF/DCTERMS.available">2023-08-30</meta:user-defined>
    <meta:user-defined meta:name="DCTERMS.W3CDTF/OVERHEIDop.jaargang">2023</meta:user-defined>
    <meta:user-defined meta:name="OVERHEIDop.publicationIssue">376467</meta:user-defined>
    <meta:user-defined meta:name="OVERHEIDop.GmbID/DC.identifier">gmb-2023-376467</meta:user-defined>
    <meta:user-defined meta:name="OVERHEIDop.versieInformatie"/>
  </office:meta>
</office:document-meta>
</file>