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4 GA, Ammerzoden. </text:p>
            <text:p text:style-name="common-al">De aanvraag heeft betrekking op de aanvraag veranderingsvergunning Zagro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 september 2023 voor zes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(vanaf 1 september 2023)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4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Ammerzoden, Walderweg 2</meta:user-defined>
    <meta:user-defined meta:name="OVERHEIDop.TilID/OVERHEIDop.terinzageleggingOP">til-2023-13144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64</meta:user-defined>
    <meta:user-defined meta:name="OVERHEIDop.GmbID/DC.identifier">gmb-2023-376464</meta:user-defined>
    <meta:user-defined meta:name="OVERHEIDop.versieInformatie"/>
  </office:meta>
</office:document-meta>
</file>