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Verbouwing pand naar een 11-tal appartementen, Pieter Breughelstraat 62, 5854ED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rbouwing pand naar een 11-tal appartementen aan Pieter Breughelstraat 62, 5854ED Bergen L</text:p>
            <text:p text:style-name="common-al"/>
            <text:p text:style-name="common-al">De Gemeente Bergen (L) heeft een omgevingsvergunning verleend (verzonden op 28 augustus 2023). Hiermee wordt toestemming gegeven voor het Verbouwing pand naar een 11-tal appartementen aan Pieter Breughelstraat 62, 5854ED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ca3ddc98-45b1-11ee-815c-005056011332" xlink:type="simple">http://jeleefomgeving.nl/inzien/001681047/ca3ddc98-45b1-11ee-815c-005056011332</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76460</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460</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460</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Rx.Mission zaak Z2023-00000147</meta:user-defined>
    <meta:user-defined meta:name="DCTERMS.abstract">Betreft: Beschikking op aanvraag voor het Verbouwing pand naar een 11-tal appartementen op locatie Pieter Breughelstraat 62, 5854ED Bergen L</meta:user-defined>
    <dc:language>nl</dc:language>
    <meta:user-defined meta:name="OVERHEIDop.locatietype/OVERHEIDop.gebiedsmarkering">Vlak</meta:user-defined>
    <meta:user-defined meta:name="DC.title">Besluit op Omgevingsvergunning regulier voor het Verbouwing pand naar een 11-tal appartementen, Pieter Breughelstraat 62, 5854ED Bergen L</meta:user-defined>
    <meta:user-defined meta:name="OVERHEIDop.datumEindeReactietermijn">2023-10-11</meta:user-defined>
    <meta:user-defined meta:name="OVERHEIDop.terinzageleggingBG">https://jeleefomgeving.nl/inzien/001681047/ca3ddc98-45b1-11ee-815c-005056011332</meta:user-defined>
    <meta:user-defined meta:name="DCTERMS.W3CDTF/DCTERMS.available">2023-08-30</meta:user-defined>
    <meta:user-defined meta:name="DCTERMS.W3CDTF/OVERHEIDop.jaargang">2023</meta:user-defined>
    <meta:user-defined meta:name="OVERHEIDop.publicationIssue">376460</meta:user-defined>
    <meta:user-defined meta:name="OVERHEIDop.GmbID/DC.identifier">gmb-2023-376460</meta:user-defined>
    <meta:user-defined meta:name="OVERHEIDop.versieInformatie"/>
  </office:meta>
</office:document-meta>
</file>