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instemming met het evaluatieverslag van de bodemsanering op de locatie St. Willibrordstraat 10 (AA079408537)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14 Besluit uniforme saneringen</text:p>
            <text:p text:style-name="common-al">Tauw B.V. heeft verzocht om instemming met het evaluatieverslag van de uniforme bodemsanering die is uitgevoerd op de locatie St. Willibrordstraat 10 te Helmond (locatiecode AA079408537). Het College van B&amp;W heeft het besloten om in te stemmen met het evaluatieverslag van de sanering.</text:p>
            <text:p text:style-name="common-al">Op een deel van de locatie is over de achtergebleven restverontreiniging een isolatielaag aangebracht. Iedereen die in de toekomstig werkzaamheden ter plaatse van deze isolatielaag verricht dient ervoor te zorgen dat de isolatielaag in stand gehouden wordt en waar nodig herstelt, verbeterd of vervangen wordt. Tevens dienen de noodzakelijke beperkingen in het gebruik van de bodem in acht genomen te worden.</text:p>
            <text:p text:style-name="last-al">Men kan bezwaar maken tegen dit besluit tot zes weken na bekendmaking ervan (dus tot 12 oktober 2023). Hiervoor moet een gemotiveerd bezwaarschrift worden ingediend bij: Burgemeester en Wethouders van Helmond, Postbus 950, 5700 AZ Helmond. Het bezwaarschrift kan ook digitaal ingediend worden via <text:a xlink:href="https://www.helmond.nl/1/producten/bezwaarschrift-indienen"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4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9408537</meta:user-defined>
    <dc:language>nl</dc:language>
    <meta:user-defined meta:name="OVERHEIDop.locatietype/OVERHEIDop.gebiedsmarkering">Adres</meta:user-defined>
    <meta:user-defined meta:name="DC.title">Besluit in het kader van de Wet bodembescherming (Wbb) tot instemming met het evaluatieverslag van de bodemsanering op de locatie St. Willibrordstraat 10 (AA079408537) te Helmond</meta:user-defined>
    <meta:user-defined meta:name="DCTERMS.W3CDTF/DCTERMS.available">2023-08-30</meta:user-defined>
    <meta:user-defined meta:name="DCTERMS.W3CDTF/OVERHEIDop.jaargang">2023</meta:user-defined>
    <meta:user-defined meta:name="OVERHEIDop.publicationIssue">376459</meta:user-defined>
    <meta:user-defined meta:name="OVERHEIDop.GmbID/DC.identifier">gmb-2023-376459</meta:user-defined>
    <meta:user-defined meta:name="OVERHEIDop.versieInformatie"/>
  </office:meta>
</office:document-meta>
</file>