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‘Afsluitend weekend, havenfeest’ ten behoeve van de viering Slag op de Zuiderzee op vrijdag 6 oktober 2023 in de Binnenhaven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Evenementenvergunning, Binnenhaven van Monnickendam voor het organiseren van ‘Afsluitend weekend, havenfeest’ t.b.v. de viering Slag op de Zuiderzee op vrijdag 6 oktober 2023.</text:p>
            <text:p text:style-name="common-al">(ingekomen 27 augustus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Organiseren van een evenement</text:p>
              </text:list-item>
              <text:list-item text:style-override="id1-3-2-1-1-4-2">
                <text:number>-</text:number>
                <text:p text:style-name="al">Produceren van geluid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45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5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5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‘Afsluitend weekend, havenfeest’ ten behoeve van de viering Slag op de Zuiderzee op vrijdag 6 oktober 2023 in de Binnenhaven te Monnickenda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458</meta:user-defined>
    <meta:user-defined meta:name="OVERHEIDop.GmbID/DC.identifier">gmb-2023-376458</meta:user-defined>
    <meta:user-defined meta:name="OVERHEIDop.versieInformatie"/>
  </office:meta>
</office:document-meta>
</file>