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urwenen, naast Waaldijk 59 (RSM00 D 2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Naast Waaldijk 59 (RSM00 D 2137), 5327 AB, Hurwenen. </text:p>
            <text:p text:style-name="common-al">Het intrekkingsbesluit is verzonden op 21 augustus 2023 en heeft betrekking op het aanvragen van een huisnumm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645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5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5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omgevingsvergunning: Hurwenen, naast Waaldijk 59 (RSM00 D 2137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454</meta:user-defined>
    <meta:user-defined meta:name="OVERHEIDop.GmbID/DC.identifier">gmb-2023-376454</meta:user-defined>
    <meta:user-defined meta:name="OVERHEIDop.versieInformatie"/>
  </office:meta>
</office:document-meta>
</file>