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LIVE MUZIEK VOOR VRIJDAG 22 SEPTEMBER 2023 TOT EN MET ZONDAG 24 SEPTEMBER18 AUGUSTUS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Oktoberfeest </text:p>
            <text:p text:style-name="common-al">Naam organisator: Eet café de Klip</text:p>
            <text:p text:style-name="common-al">Voor de locatie: Eet café de klip, Prins Hendriksweg 4</text:p>
            <text:p text:style-name="common-al">Datum evenement: vrijdag 22 tot en met zondag 24 september 2023</text:p>
            <text:p text:style-name="common-al">Verzenddatum: 28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644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4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4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LIVE MUZIEK VOOR VRIJDAG 22 SEPTEMBER 2023 TOT EN MET ZONDAG 24 SEPTEMBER18 AUGUSTUS 2023</meta:user-defined>
    <meta:user-defined meta:name="DCTERMS.W3CDTF/DCTERMS.available">2023-08-30</meta:user-defined>
    <meta:user-defined meta:name="DCTERMS.W3CDTF/OVERHEIDop.jaargang">2023</meta:user-defined>
    <meta:user-defined meta:name="OVERHEIDop.publicationIssue">376448</meta:user-defined>
    <meta:user-defined meta:name="OVERHEIDop.GmbID/DC.identifier">gmb-2023-376448</meta:user-defined>
    <meta:user-defined meta:name="OVERHEIDop.versieInformatie"/>
  </office:meta>
</office:document-meta>
</file>