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de noordgevel en het vervangen van de bestaande isolatie aan Kerkbuurt 4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41 in Marken, voor het restaureren van de noordgevel en het vervangen van de bestaande isolatie (ingekomen 27 augustus 2023)</text:p>
            <text:p text:style-name="common-al">Voor de activiteit:</text:p>
            <text:list text:style-name="id1-3-2-1-1-3">
              <text:list-item text:style-override="id1-3-2-1-1-3-1">
                <text:number>-</text:number>
                <text:p text:style-name="al">  Handelingen met gevolgen voor beschermde monumente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644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4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4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staureren van de noordgevel en het vervangen van de bestaande isolatie aan Kerkbuurt 41 te Mark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446</meta:user-defined>
    <meta:user-defined meta:name="OVERHEIDop.GmbID/DC.identifier">gmb-2023-376446</meta:user-defined>
    <meta:user-defined meta:name="OVERHEIDop.versieInformatie"/>
  </office:meta>
</office:document-meta>
</file>