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tichting Stadsfeest Doetinchem, Stadsfeest 31 augustus 2023-3 september 2023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Stadsfeest Doetinchem voor het Stadsfeest in het centrum van Doetinchem, Mark Tennantplantsoen en De Bleek van 31 augustus 2023 tot en met 3 september 2023. Tijdense deze periode is er o.a. muziek, straattheater, restantenverkoop en zijn er diverse tappunten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643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3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3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04831</meta:user-defined>
    <dc:language>nl</dc:language>
    <meta:user-defined meta:name="OVERHEIDop.locatietype/OVERHEIDop.gebiedsmarkering">Adres</meta:user-defined>
    <meta:user-defined meta:name="OVERHEIDop.locatietype/OVERHEIDop.gebiedsmarkering">Wijk</meta:user-defined>
    <meta:user-defined meta:name="DC.title">Stichting Stadsfeest Doetinchem, Stadsfeest 31 augustus 2023-3 september 2023, vergunning verleend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439</meta:user-defined>
    <meta:user-defined meta:name="OVERHEIDop.GmbID/DC.identifier">gmb-2023-376439</meta:user-defined>
    <meta:user-defined meta:name="OVERHEIDop.versieInformatie"/>
  </office:meta>
</office:document-meta>
</file>