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maanweg 32 te Deurne</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voor het bouwen van een sleufsilo op de locatie Halvemaanweg 32 te Deurne. De zaak is geregistreerd onder nummer HZ-2023-084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4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lvemaanweg 32 te Deurne</meta:user-defined>
    <meta:user-defined meta:name="DCTERMS.W3CDTF/DCTERMS.available">2023-08-30</meta:user-defined>
    <meta:user-defined meta:name="DCTERMS.W3CDTF/OVERHEIDop.jaargang">2023</meta:user-defined>
    <meta:user-defined meta:name="OVERHEIDop.externeBijlage">Halvemaanweg 32 Deurne bouw sleufsilo|exb-2023-41576</meta:user-defined>
    <meta:user-defined meta:name="OVERHEIDop.externeBijlage">Tekening (publiceerbaar)_pdf|exb-2023-41577</meta:user-defined>
    <meta:user-defined meta:name="OVERHEIDop.publicationIssue">376438</meta:user-defined>
    <meta:user-defined meta:name="OVERHEIDop.GmbID/DC.identifier">gmb-2023-376438</meta:user-defined>
    <meta:user-defined meta:name="OVERHEIDop.versieInformatie"/>
  </office:meta>
</office:document-meta>
</file>