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S.V. WALCHERN VOOR VRIJDAG 1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Opening van het sport seizoen</text:p>
            <text:p text:style-name="common-al">Naam organisator: S.V. Walcheren</text:p>
            <text:p text:style-name="common-al">Voor de locatie: Olympiaweg 9 in Vlissingen</text:p>
            <text:p text:style-name="common-al">Datum evenement: vrijdag 1 september 2023</text:p>
            <text:p text:style-name="common-al">Verzenddatum: 28 augustus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643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3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3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S.V. WALCHERN VOOR VRIJDAG 1 SEPTEMBER 2023</meta:user-defined>
    <meta:user-defined meta:name="DCTERMS.W3CDTF/DCTERMS.available">2023-08-30</meta:user-defined>
    <meta:user-defined meta:name="DCTERMS.W3CDTF/OVERHEIDop.jaargang">2023</meta:user-defined>
    <meta:user-defined meta:name="OVERHEIDop.publicationIssue">376435</meta:user-defined>
    <meta:user-defined meta:name="OVERHEIDop.GmbID/DC.identifier">gmb-2023-376435</meta:user-defined>
    <meta:user-defined meta:name="OVERHEIDop.versieInformatie"/>
  </office:meta>
</office:document-meta>
</file>