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nstallatie op dak, Dorpsstraat 34A 2396HB Koudekerk aan den Rijn, Mariënpoelstraat 4 2334CZ Leiden, Mariënpoelstraat 4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9877</text:p>
            <text:p text:style-name="common-al">
            <text:span text:style-name="nadrukvet">Ingekomen:</text:span> 28-08-2023 00:00</text:p>
            <text:p text:style-name="common-al">
            <text:span text:style-name="nadrukvet">Locatie:</text:span> Dorpsstraat 34A 2396HB Koudekerk aan den Rijn, Mariënpoelstraat 4 2334CZ Leiden, Mariënpoelstraat 4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9877" xlink:type="simple">publicatiesomgevingsvergunningen@leiden.nl</text:a> de volgende gegevens:</text:p>
            <text:p text:style-name="common-al">-het kenmerk van de aanvraag: Z/23/35698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42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9877</meta:user-defined>
    <meta:user-defined meta:name="DCTERMS.abstract">plaatsen installatie op dak</meta:user-defined>
    <dc:language>nl</dc:language>
    <meta:user-defined meta:name="OVERHEIDop.locatietype/OVERHEIDop.gebiedsmarkering">Punt</meta:user-defined>
    <meta:user-defined meta:name="DC.title">Aanvraag omgevingsvergunning, plaatsen installatie op dak, Dorpsstraat 34A 2396HB Koudekerk aan den Rijn, Mariënpoelstraat 4 2334CZ Leiden, Mariënpoelstraat 4 2334CZ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74_8022655_16932315...|exb-2023-41575</meta:user-defined>
    <meta:user-defined meta:name="OVERHEIDop.publicationIssue">376425</meta:user-defined>
    <meta:user-defined meta:name="OVERHEIDop.GmbID/DC.identifier">gmb-2023-376425</meta:user-defined>
    <meta:user-defined meta:name="OVERHEIDop.versieInformatie"/>
  </office:meta>
</office:document-meta>
</file>