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 E K E N D M A K I N G VAN B &amp; W - B E S L U I T E 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Corsanr. 23.067233</text:p>
            <text:p text:style-name="al"/>
            <text:p text:style-name="al">Burgemeester en wethouders van Rijswijk delen het volgende mede.</text:p>
            <text:p text:style-name="al">Het college van burgemeester en wethouders heeft in zijn vergadering van 22 augustus 2023 besloten to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ststelling van “Exploitatie Sion - ’t Haantje, 4e herziening”. Voor een herziening van niet-structurele aard geldt dat de uniforme openbare voorbereidingsprocedure zoals omschreven in afdeling 3.4 van de Algemene wet bestuursrecht niet van toepassing is.</text:span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besluit treedt in werking na bekendmaking in het elektronisch gemeenteblad waarin het wordt geplaatst. De gemeente gebruikt hiervoor de website <text:a xlink:href="http://www.officielebekendmakingen.nl" xlink:type="simple">www.officielebekendmakingen.nl</text:a>.</text:p>
            <text:p text:style-name="al">Bovengenoemd besluit wordt als service ook gepubliceerd in het huis-aan-huisblad Groot Rijswijk. Tevens wordt dit besluit als service beschikbaar gesteld via de website <text:a xlink:href="http://www.overheid.nl" xlink:type="simple">www.overheid.nl</text:a>.</text:p>
            <text:p text:style-name="al">Ook kunt u via de publieksbalie 7 tegen betaling een afschrift van het besluit verkrijgen. Deze balie bevindt zich in het stadhuis, Bogaardplein 15 en is geopend op <text:span text:style-name="nadrukcur">maandag en vrijdag van 09:00 uur tot 12:00 uur en dinsdag, woensdag en donderdag van 09:00 uur tot 17:00 uur.</text:span></text:p>
            <text:p text:style-name="al"/>
            <text:p text:style-name="al">Rijswijk, 22 augustus 2023</text:p>
            <text:p text:style-name="al"/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de secretaris, P.M. </text:span>
            <text:span text:style-name="achternaam">Schuit</text:span>
          </text:span></text:p>
            <text:p><text:span text:style-name="functie">de burgemeester, H Sah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642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2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 E K E N D M A K I N G VAN B &amp; W - B E S L U I T E 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21</meta:user-defined>
    <meta:user-defined meta:name="OVERHEIDop.GmbID/DC.identifier">gmb-2023-376421</meta:user-defined>
    <meta:user-defined meta:name="OVERHEIDop.versieInformatie"/>
  </office:meta>
</office:document-meta>
</file>