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Nieuw-Buinen, Zuiderdiep 152, het brandveilig in gebruik nemen van Buinerhof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Nieuw-Buinen</text:span>
          </text:p>
            <text:p text:style-name="common-al">Zuiderdiep 152, 9521 AX</text:p>
            <text:p text:style-name="common-al">het brandveilig in gebruik nemen van Buinerhof ten behoeve van de opvang van vluchtelingen (Z2023-016122)</text:p>
            <text:p text:style-name="common-al">Datum ontwerpbesluit: 28 augustus 2023</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28 augustus 2023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4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gemeente Borger-Odoorn, Nieuw-Buinen, Zuiderdiep 152, het brandveilig in gebruik nemen van Buinerhof ten behoeve van de opvang van vluchtelingen</meta:user-defined>
    <meta:user-defined meta:name="DCTERMS.W3CDTF/DCTERMS.available">2023-08-30</meta:user-defined>
    <meta:user-defined meta:name="DCTERMS.W3CDTF/OVERHEIDop.jaargang">2023</meta:user-defined>
    <meta:user-defined meta:name="OVERHEIDop.publicationIssue">376418</meta:user-defined>
    <meta:user-defined meta:name="OVERHEIDop.GmbID/DC.identifier">gmb-2023-376418</meta:user-defined>
    <meta:user-defined meta:name="OVERHEIDop.versieInformatie"/>
  </office:meta>
</office:document-meta>
</file>