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etsier 3 t/m 7 (oneven), 5406CZ Uden, Leidsel 1 t/m 13 (oneven), Leidsel 2 t/m 10 (even), 5406CW Uden, Roskam 18 t/m 26 (even), 5406C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3 een besluit genomen op de aanvraag voor een omgevingsvergunning met zaaknummer <text:span text:style-name="nadrukvet">47396-2023</text:span>.</text:p>
            <text:p text:style-name="common-al">De zaak betreft locaties Koetsier 3 t/m 7 (oneven) 5406CZ Uden, Leidsel 1 t/m 13 (oneven), Leidsel 2 t/m 10 (even), 5406CW Uden, Roskam 18 t/m 26 (even), 5406CX Uden en heeft de omschrijving het "bouwen van 20 huurwoningen en plaatsen van erfafscheidingen ( Plan de Ruiter)". De vergunning is verleend .</text:p>
            <text:p text:style-name="common-al">Het besluit betreft de volgende onderdelen: Bouwen.</text:p>
            <text:p text:style-name="common-al">Het besluit is verzonden op: 28-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641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1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1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3962023</meta:user-defined>
    <meta:user-defined meta:name="DCTERMS.abstract">bouwen van 20 huurwoningen en plaatsen van erfafscheidingen ( Plan de Rui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oetsier 3 t/m 7 (oneven), 5406CZ Uden, Leidsel 1 t/m 13 (oneven), Leidsel 2 t/m 10 (even), 5406CW Uden, Roskam 18 t/m 26 (even), 5406CX Uden</meta:user-defined>
    <meta:user-defined meta:name="DCTERMS.W3CDTF/DCTERMS.available">2023-08-30</meta:user-defined>
    <meta:user-defined meta:name="DCTERMS.W3CDTF/OVERHEIDop.jaargang">2023</meta:user-defined>
    <meta:user-defined meta:name="OVERHEIDop.publicationIssue">376416</meta:user-defined>
    <meta:user-defined meta:name="OVERHEIDop.GmbID/DC.identifier">gmb-2023-376416</meta:user-defined>
    <meta:user-defined meta:name="OVERHEIDop.versieInformatie"/>
  </office:meta>
</office:document-meta>
</file>