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reconstrueren van de Zwolsesteeg en het aanleggen van een fietspad, Zwolsesteeg te Genemuiden (Genemuiden K 2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Kenmerk:</text:span> Z2022-00006615</text:p>
            <text:p text:style-name="common-al">
            <text:span text:style-name="nadrukvet">Verzenddatum besluit:</text:span> 23-01-2023</text:p>
            <text:p text:style-name="common-al">
            <text:span text:style-name="nadrukvet">Locatie:</text:span> Zwolsesteeg te Genemuiden (Genemuiden K 218)</text:p>
            <text:p text:style-name="common-al">
            <text:span text:style-name="nadrukvet">Projectomschrijving:</text:span> het reconstrueren van de Zwolsesteeg en het aanleggen van een fietspad</text:p>
            <text:p text:style-name="common-al">Het besluit, de aanvraag en andere ter zake zijnde stukken liggen met ingang van 2 februari 2023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6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15</meta:user-defined>
    <meta:user-defined meta:name="DCTERMS.abstract">het reconstrueren van de Zwolsesteeg en het aanleggen van een fietspad</meta:user-defined>
    <dc:language>nl</dc:language>
    <meta:user-defined meta:name="OVERHEIDop.locatietype/OVERHEIDop.gebiedsmarkering">Punt</meta:user-defined>
    <meta:user-defined meta:name="DC.title">Verleende omgevingsvergunning uitgebreide procedure, het reconstrueren van de Zwolsesteeg en het aanleggen van een fietspad, Zwolsesteeg te Genemuiden (Genemuiden K 218)</meta:user-defined>
    <meta:user-defined meta:name="DCTERMS.W3CDTF/DCTERMS.available">2023-02-01</meta:user-defined>
    <meta:user-defined meta:name="DCTERMS.W3CDTF/OVERHEIDop.jaargang">2023</meta:user-defined>
    <meta:user-defined meta:name="OVERHEIDop.externeBijlage">Vergunning |exb-2023-3888</meta:user-defined>
    <meta:user-defined meta:name="OVERHEIDop.externeBijlage">Reconstructie Zwolsesteeg N-SIT-01 blad 1|exb-2023-3889</meta:user-defined>
    <meta:user-defined meta:name="OVERHEIDop.externeBijlage">A Eco Werkprot Zwolsesteeg|exb-2023-3890</meta:user-defined>
    <meta:user-defined meta:name="OVERHEIDop.externeBijlage">Aanvraagformulier|exb-2023-3891</meta:user-defined>
    <meta:user-defined meta:name="OVERHEIDop.externeBijlage">Aerius berekening |exb-2023-3892</meta:user-defined>
    <meta:user-defined meta:name="OVERHEIDop.externeBijlage">Quickscan|exb-2023-3893</meta:user-defined>
    <meta:user-defined meta:name="OVERHEIDop.externeBijlage">Reconstructie Zwolsesteeg N-SIT-02 blad 2|exb-2023-3894</meta:user-defined>
    <meta:user-defined meta:name="OVERHEIDop.externeBijlage">Reconstructie Zwolsesteeg N-SIT-03 blad 3|exb-2023-3895</meta:user-defined>
    <meta:user-defined meta:name="OVERHEIDop.externeBijlage">Reconstructie Zwolsesteeg N-SIT-DWP 01|exb-2023-3896</meta:user-defined>
    <meta:user-defined meta:name="OVERHEIDop.externeBijlage">Stikstofberekening aanlegfase Zwolsesteeg |exb-2023-3897</meta:user-defined>
    <meta:user-defined meta:name="OVERHEIDop.publicationIssue">37641</meta:user-defined>
    <meta:user-defined meta:name="OVERHEIDop.GmbID/DC.identifier">gmb-2023-37641</meta:user-defined>
    <meta:user-defined meta:name="OVERHEIDop.versieInformatie"/>
  </office:meta>
</office:document-meta>
</file>