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kkerweg 40b, 3972AC Driebergen-Rijsenburg, plaatsing van een berging (RX2023-00001465, 2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kkerweg 40b, 3972AC Driebergen-Rijsenburg, plaatsing van een berging (RX2023-00001465, 28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64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465</meta:user-defined>
    <meta:user-defined meta:name="DCTERMS.abstract">Akkerweg 40b, 3972AC Driebergen-Rijsenburg, plaatsing van een berging (RX2023-00001465, 28 augustus 2023)</meta:user-defined>
    <dc:language>nl</dc:language>
    <meta:user-defined meta:name="OVERHEIDop.locatietype/OVERHEIDop.gebiedsmarkering">Punt</meta:user-defined>
    <meta:user-defined meta:name="DC.title">Gemeente Utrechtse Heuvelrug, verlenging beslistermijn omgevingsvergunning - Akkerweg 40b, 3972AC Driebergen-Rijsenburg, plaatsing van een berging (RX2023-00001465, 28 augustus 2023)</meta:user-defined>
    <meta:user-defined meta:name="DCTERMS.W3CDTF/DCTERMS.available">2023-08-30</meta:user-defined>
    <meta:user-defined meta:name="DCTERMS.W3CDTF/OVERHEIDop.jaargang">2023</meta:user-defined>
    <meta:user-defined meta:name="OVERHEIDop.publicationIssue">376406</meta:user-defined>
    <meta:user-defined meta:name="OVERHEIDop.GmbID/DC.identifier">gmb-2023-376406</meta:user-defined>
    <meta:user-defined meta:name="OVERHEIDop.versieInformatie"/>
  </office:meta>
</office:document-meta>
</file>