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del, Burgemeester J. Roseboom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gemeester J. Roseboomstraat 7, 5321 VC, Hedel. </text:p>
            <text:p text:style-name="common-al">De wettelijke beslistermijn van deze aanvraag is verlengd met maximaal 6 weken. Het betreft de bouw van een veranda en carport en restylen en verduurzamen. De nieuwe uiterste beslistermijn is 3 oktober 2023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6405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0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0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Hedel, Burgemeester J. Roseboomstraat 7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405</meta:user-defined>
    <meta:user-defined meta:name="OVERHEIDop.GmbID/DC.identifier">gmb-2023-376405</meta:user-defined>
    <meta:user-defined meta:name="OVERHEIDop.versieInformatie"/>
  </office:meta>
</office:document-meta>
</file>