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ocatie recreatiegebied, Geestmerambacht in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3 een besluit genomen op de aanvraag omgevingsvergunning voor het strijdig gebruik bestemmingsplan voor het houden van het  evenement elrow Town Festival 2023 op 2 september 2023 met zaaknummer 601575 op de locatie recreatiegebied Geestmerambacht in Oudkarspel. De vergunning is verleend.</text:p>
            <text:p text:style-name="common-al">
            
          </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9 augustus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640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0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0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01575</meta:user-defined>
    <meta:user-defined meta:name="DCTERMS.abstract">Projectomschrijving: eendaags muziekevenement in recreatiegebied </meta:user-defined>
    <dc:language>nl</dc:language>
    <meta:user-defined meta:name="OVERHEIDop.locatietype/OVERHEIDop.gebiedsmarkering">Vlak</meta:user-defined>
    <meta:user-defined meta:name="DC.title">Kennisgeving besluit op aanvraag omgevingsvergunning locatie recreatiegebied, Geestmerambacht in Oudkarspel</meta:user-defined>
    <meta:user-defined meta:name="DCTERMS.W3CDTF/DCTERMS.available">2023-08-30</meta:user-defined>
    <meta:user-defined meta:name="DCTERMS.W3CDTF/OVERHEIDop.jaargang">2023</meta:user-defined>
    <meta:user-defined meta:name="OVERHEIDop.publicationIssue">376401</meta:user-defined>
    <meta:user-defined meta:name="OVERHEIDop.GmbID/DC.identifier">gmb-2023-376401</meta:user-defined>
    <meta:user-defined meta:name="OVERHEIDop.versieInformatie"/>
  </office:meta>
</office:document-meta>
</file>