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 september 2023 aan ’t Gelu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’t Geluk in Geldrop</text:p>
            <text:p text:style-name="common-al">Verzenddatum : 22 augustus 2023</text:p>
            <text:p text:style-name="common-al">Omschrijving : Straatfeest op 2 september 2023 </text:p>
            <text:p text:style-name="common-al">Zaaknummer : 178964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40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9640</meta:user-defined>
    <dc:language>nl</dc:language>
    <meta:user-defined meta:name="OVERHEIDop.locatietype/OVERHEIDop.gebiedsmarkering">Weg</meta:user-defined>
    <meta:user-defined meta:name="DC.title">Toestemming voor het Straatfeest op 2 september 2023 aan ’t Geluk t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00</meta:user-defined>
    <meta:user-defined meta:name="OVERHEIDop.GmbID/DC.identifier">gmb-2023-376400</meta:user-defined>
    <meta:user-defined meta:name="OVERHEIDop.versieInformatie"/>
  </office:meta>
</office:document-meta>
</file>