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terras, Parijsboulevard 34 te Utrecht, HZ_WABO-23-28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ijsboulevard 34 te Utrecht</text:span>
          </text:p>
            <text:p text:style-name="common-al">HZ_WABO-23-28969</text:p>
            <text:p text:style-name="common-al">Toelichting: het plaatsen van een terras</text:p>
            <text:p text:style-name="common-al">Datum ontvangst aanvraag: 23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639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9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39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terras, Parijsboulevard 34 te Utrecht, HZ_WABO-23-28969</meta:user-defined>
    <meta:user-defined meta:name="DCTERMS.W3CDTF/DCTERMS.available">2023-08-30</meta:user-defined>
    <meta:user-defined meta:name="DCTERMS.W3CDTF/OVERHEIDop.jaargang">2023</meta:user-defined>
    <meta:user-defined meta:name="OVERHEIDop.externeBijlage">Aanvraagdocument  publiceerbaar-A|exb-2023-41572</meta:user-defined>
    <meta:user-defined meta:name="OVERHEIDop.publicationIssue">376398</meta:user-defined>
    <meta:user-defined meta:name="OVERHEIDop.GmbID/DC.identifier">gmb-2023-376398</meta:user-defined>
    <meta:user-defined meta:name="OVERHEIDop.versieInformatie"/>
  </office:meta>
</office:document-meta>
</file>