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19077, Gaardenierstraat 24 2645J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akkapel plaatsen, voorzijde </text:p>
            <text:p text:style-name="common-al">OLO-nummer: 7919077</text:p>
            <text:p text:style-name="common-al">Locatie: Gaardenierstraat 24 2645JA Delfgauw</text:p>
            <text:p text:style-name="common-al">Datum besluit: 28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39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803</meta:user-defined>
    <meta:user-defined meta:name="DCTERMS.abstract">Dakkapel plaatsen, voorzijde</meta:user-defined>
    <dc:language>nl</dc:language>
    <meta:user-defined meta:name="OVERHEIDop.locatietype/OVERHEIDop.gebiedsmarkering">Punt</meta:user-defined>
    <meta:user-defined meta:name="DC.title">Verleende omgevingsvergunning: 7919077, Gaardenierstraat 24 2645JA Delfgauw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95</meta:user-defined>
    <meta:user-defined meta:name="OVERHEIDop.GmbID/DC.identifier">gmb-2023-376395</meta:user-defined>
    <meta:user-defined meta:name="OVERHEIDop.versieInformatie"/>
  </office:meta>
</office:document-meta>
</file>