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traatfeest op 2 september 2023 aan Bovenland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  : Bovenland in Geldrop</text:p>
            <text:p text:style-name="common-al">Verzenddatum : 22 augustus 2023</text:p>
            <text:p text:style-name="common-al">Omschrijving : Straatfeest op 2 september 2023 </text:p>
            <text:p text:style-name="common-al">Zaaknummer : 179002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05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76394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9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9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90021</meta:user-defined>
    <dc:language>nl</dc:language>
    <meta:user-defined meta:name="OVERHEIDop.locatietype/OVERHEIDop.gebiedsmarkering">Weg</meta:user-defined>
    <meta:user-defined meta:name="DC.title">Toestemming voor het Straatfeest op 2 september 2023 aan Bovenland te Geldrop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394</meta:user-defined>
    <meta:user-defined meta:name="OVERHEIDop.GmbID/DC.identifier">gmb-2023-376394</meta:user-defined>
    <meta:user-defined meta:name="OVERHEIDop.versieInformatie"/>
  </office:meta>
</office:document-meta>
</file>