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Ammerzoden, Wordragensestraat 50 en Wellsesteegje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ordragensestraat 50 en Wellsesteegje ong., 5324 JM, Ammerzoden. </text:p>
            <text:p text:style-name="common-al">De wettelijke beslistermijn van deze aanvraag is verlengd met maximaal 6 weken. Het betreft het aanvragen van nieuwe adressen voor het bedrijf. De nieuwe uiterste beslistermijn is 6 oktober 2023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6393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9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9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Ammerzoden, Wordragensestraat 50 en Wellsesteegje ong.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393</meta:user-defined>
    <meta:user-defined meta:name="OVERHEIDop.GmbID/DC.identifier">gmb-2023-376393</meta:user-defined>
    <meta:user-defined meta:name="OVERHEIDop.versieInformatie"/>
  </office:meta>
</office:document-meta>
</file>