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135 tijdelijke woningen voor 10 jaar, Prozeeweg in Utrecht, HZ_WABO-23-29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zeeweg in Utrecht</text:span>
          </text:p>
            <text:p text:style-name="common-al">HZ_WABO-23-29275</text:p>
            <text:p text:style-name="common-al">Toelichting: het bouwen van 135 tijdelijke woningen voor 10 jaar</text:p>
            <text:p text:style-name="common-al">Datum ontvangst aanvraag: 25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3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135 tijdelijke woningen voor 10 jaar, Prozeeweg in Utrecht, HZ_WABO-23-29275</meta:user-defined>
    <meta:user-defined meta:name="DCTERMS.W3CDTF/DCTERMS.available">2023-08-30</meta:user-defined>
    <meta:user-defined meta:name="DCTERMS.W3CDTF/OVERHEIDop.jaargang">2023</meta:user-defined>
    <meta:user-defined meta:name="OVERHEIDop.externeBijlage">Publiceerbaar-A|exb-2023-41570</meta:user-defined>
    <meta:user-defined meta:name="OVERHEIDop.publicationIssue">376390</meta:user-defined>
    <meta:user-defined meta:name="OVERHEIDop.GmbID/DC.identifier">gmb-2023-376390</meta:user-defined>
    <meta:user-defined meta:name="OVERHEIDop.versieInformatie"/>
  </office:meta>
</office:document-meta>
</file>