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aan de rand van het Malieveld tussen de Koningskade, Koekampslaan, Boorlaan en de A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en installeren van 1 inkoopstation en 4 transformatorstations aan de rand van het Malieveld tussen de Koningskade, Koekampslaan, Boorlaan en de A12</text:p>
            <text:p text:style-name="common-al"/>
            <text:p text:style-name="common-al">Ons kenmerk: 2023218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an de rand van het Malieveld tussen de Koningskade, Koekampslaan, Boorlaan en de A12</text:p>
            <text:p text:style-name="tussenkopcur">
            <text:span text:style-name="nadrukvet">Datum bekendmaking besluit:</text:span>
          </text:p>
            <text:p text:style-name="common-al">28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3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863/8745659</meta:user-defined>
    <meta:user-defined meta:name="DCTERMS.abstract">Het plaatsen en installeren van 1 inkoopstation en 4 transformatorstations aan de rand van het Malieveld tussen de Koningskade, Koekampslaan, Boorlaan en de A12</meta:user-defined>
    <dc:language>nl</dc:language>
    <meta:user-defined meta:name="OVERHEIDop.locatietype/OVERHEIDop.gebiedsmarkering">Adres</meta:user-defined>
    <meta:user-defined meta:name="OVERHEIDop.locatietype/OVERHEIDop.gebiedsmarkering">Adres</meta:user-defined>
    <meta:user-defined meta:name="DC.title">Omgevingsvergunning - Aanvraag vergunningsvrij, aan de rand van het Malieveld tussen de Koningskade, Koekampslaan, Boorlaan en de A12 te Den Haag</meta:user-defined>
    <meta:user-defined meta:name="DCTERMS.W3CDTF/DCTERMS.available">2023-08-30</meta:user-defined>
    <meta:user-defined meta:name="DCTERMS.W3CDTF/OVERHEIDop.jaargang">2023</meta:user-defined>
    <meta:user-defined meta:name="OVERHEIDop.publicationIssue">376389</meta:user-defined>
    <meta:user-defined meta:name="OVERHEIDop.GmbID/DC.identifier">gmb-2023-376389</meta:user-defined>
    <meta:user-defined meta:name="OVERHEIDop.versieInformatie"/>
  </office:meta>
</office:document-meta>
</file>