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Oude Molen 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besloten om de beslistermijn voor de aanvraag omgevingsvergunning voor het vervangen van de bestaande handelsreclame en het vervangen van de dakinstallatie op de locatie Oude Molen 2 te Liessel te verlengen met een periode van maximaal 6 weken. De zaak is geregistreerd onder nummer HZ-2023-0742. De aanvraag is ingediend voor 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3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Oude Molen 2 te Liessel</meta:user-defined>
    <meta:user-defined meta:name="DCTERMS.W3CDTF/DCTERMS.available">2023-08-30</meta:user-defined>
    <meta:user-defined meta:name="DCTERMS.W3CDTF/OVERHEIDop.jaargang">2023</meta:user-defined>
    <meta:user-defined meta:name="OVERHEIDop.externeBijlage">Scan aanpassen plan en verdagingsbesluit HZ-202...|exb-2023-41569</meta:user-defined>
    <meta:user-defined meta:name="OVERHEIDop.publicationIssue">376387</meta:user-defined>
    <meta:user-defined meta:name="OVERHEIDop.GmbID/DC.identifier">gmb-2023-376387</meta:user-defined>
    <meta:user-defined meta:name="OVERHEIDop.versieInformatie"/>
  </office:meta>
</office:document-meta>
</file>