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lfterhoek, Sevenum, aangevraagde Omgevingsvergunning (28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inrichten div. terreinen t.bv. depots (vernieuwen sporen door ProRail) betreft de volgen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638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8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8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044</meta:user-defined>
    <meta:user-defined meta:name="DCTERMS.abstract">Betreft: Aanvraag op locatie Ulfterhoek, Seven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Ulfterhoek, Sevenum, aangevraagde Omgevingsvergunning (28 augustus 2023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383</meta:user-defined>
    <meta:user-defined meta:name="OVERHEIDop.GmbID/DC.identifier">gmb-2023-376383</meta:user-defined>
    <meta:user-defined meta:name="OVERHEIDop.versieInformatie"/>
  </office:meta>
</office:document-meta>
</file>