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besluit verkoop dan wel verhuur perceel gemeentegrond naast Wittensteyn 14 te Hendrik-Ido-Ambacht</text:p>
      <text:section text:name="regeling_id1-3-2" text:style-name="regeling">
        <text:section text:name="aanhef_id1-3-2-1" text:style-name="aanhef">
          <text:section text:name="preambule_id1-3-2-1-1" text:style-name="preambule">
            <text:p text:style-name="al">Volgens jurisprudentie moeten overheidslichamen, gelet op het gelijkheids- en transparantiebeginsel, het voornemen tot het aangaan van een overeenkomst waarbij sprake is van uitgifte van onroerende zaken en zakelijke rechten kennisgeven. De gemeente dient bij uitgifte van onroerende zaken en zakelijke rechten een selectieprocedure te doorlopen. Dit kan achterwege blijven als bij voorbaat duidelijk is of redelijkerwijs mag worden aangenomen dat op grond van objectieve, toetsbare en redelijke criteria slechts één serieuze gegadigde in aanmerking komt voor de aankoop. Met deze publicatie voldoet de gemeente aan de publicatieplicht van het voorgenomen besluit volgens het 'Didamarrest' (ECLI:NL:HR:2021:1778).</text:p>
            <text:p text:style-name="al"/>
            <text:p text:style-name="al">
            <text:span text:style-name="nadrukcur">
              <text:span text:style-name="nadrukvet">Voornemen tot verkoop/verhuur perceel gemeentegrond naast Wittensteyn 14 te Hendrik-Ido-Ambacht</text:span>
            </text:span>
          </text:p>
            <text:p text:style-name="al">Gemeente Hendrik-Ido-Ambacht geeft in dat kader te kennen dat zij voornemens is om op het perceel kadastraal bekend gemeente Hendrik-Ido-Ambacht, sectie E, nummer 8312 en sectie E, nummer 14570, plaatselijk bekend perceel gemeentegrond naast Wittensteyn 14 te Hendrik-Ido-Ambacht te verkopen/verhuren aan de eigenaren van het aangrenzende gelegen perceel. Op basis van onderstaande argumentatie is de gemeente van oordeel dat bij deze uitgifte van gemeentegrond, de bewoners van het perceel Wittensteyn 14 de enige serieuze gegadigden zijn.</text:p>
            <text:p text:style-name="al"/>
            <text:p text:style-name="al">
            <text:span text:style-name="nadrukvet">
              <text:span text:style-name="nadrukcur">Reactietermijn</text:span>
            </text:span>
          </text:p>
            <text:p text:style-name="al">Bent u van mening dat ook u, gelet op het gelijkheidsbeginsel als gegadigde in aanmerking komt voor aankoop van het in deze publicatie benoemde perceel, dan kunt u tot en met 18 september 2023 een reactie voorzien met motivatie toezenden aan de gemeente Hendrik-Ido-Ambacht, team Ruimte en Projecten, t.a.v. Y. van der Ploeg, Postbus 34, 3340 AA te Hendrik-Ido-Ambacht of emailadres: y.van.der.ploeg@h-i-ambacht.nl . Zet in deze reactie tenminste: </text:p>
            <text:list text:style-name="id1-3-2-1-1-8">
              <text:list-item text:style-override="id1-3-2-1-1-8-1">
                <text:number>-</text:number>
                <text:p text:style-name="al">De datum van publicatie en welk voornemen tot grondverkoop het betreft;</text:p>
              </text:list-item>
              <text:list-item text:style-override="id1-3-2-1-1-8-2">
                <text:number>-</text:number>
                <text:p text:style-name="al">Uw naam, adres en woonplaats;</text:p>
              </text:list-item>
              <text:list-item text:style-override="id1-3-2-1-1-8-3">
                <text:number>-</text:number>
                <text:p text:style-name="al">Waarom u van mening bent dat u ook als gegadigde moet worden aangemerkt; </text:p>
              </text:list-item>
              <text:list-item text:style-override="id1-3-2-1-1-8-4">
                <text:number>-</text:number>
                <text:p text:style-name="al">Waarom u van mening bent dat u ook als gegadigde moet worden aangemerkt; </text:p>
              </text:list-item>
            </text:list>
            <text:p text:style-name="al">De gemeente Hendrik-Ido-Ambacht zal drie (3) weken na de datum van deze publicatie overgaan tot het verkopen van de betreffende grond, tenzij één of meerdere gegadigde zich bij de gemeente zoals hierboven beschreven hebben gemeld of voordien door een belanghebbende een kort geding tegen dit voornemen aanhangig is gemaakt bij de voorzieningenrechter van de rechtbank Rotterda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r liggen verder geen stukken ter inzag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638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8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8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voorgenomen besluit verkoop dan wel verhuur perceel gemeentegrond naast Wittensteyn 14 te Hendrik-Ido-Ambacht</meta:user-defined>
    <meta:user-defined meta:name="DCTERMS.W3CDTF/DCTERMS.available">2023-08-30</meta:user-defined>
    <meta:user-defined meta:name="DCTERMS.W3CDTF/OVERHEIDop.jaargang">2023</meta:user-defined>
    <meta:user-defined meta:name="OVERHEIDop.publicationIssue">376382</meta:user-defined>
    <meta:user-defined meta:name="OVERHEIDop.GmbID/DC.identifier">gmb-2023-376382</meta:user-defined>
    <meta:user-defined meta:name="OVERHEIDop.versieInformatie"/>
  </office:meta>
</office:document-meta>
</file>