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Graveltocht op 12 november 2023 te Geldrop-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  : Geldrop-Mierlo</text:p>
            <text:p text:style-name="common-al">Verzenddatum : 22 augustus 2023</text:p>
            <text:p text:style-name="common-al">Omschrijving : Graveltocht op 12 november 2023 </text:p>
            <text:p text:style-name="common-al">Zaaknummer : 1780890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05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76381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381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381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80890</meta:user-defined>
    <dc:language>nl</dc:language>
    <meta:user-defined meta:name="OVERHEIDop.locatietype/OVERHEIDop.gebiedsmarkering">Gemeente</meta:user-defined>
    <meta:user-defined meta:name="DC.title">Toestemming voor de Graveltocht op 12 november 2023 te Geldrop-Mierlo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381</meta:user-defined>
    <meta:user-defined meta:name="OVERHEIDop.GmbID/DC.identifier">gmb-2023-376381</meta:user-defined>
    <meta:user-defined meta:name="OVERHEIDop.versieInformatie"/>
  </office:meta>
</office:document-meta>
</file>