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Veiling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Veilingweg 30, 5334 LD, Velddriel. </text:p>
            <text:p text:style-name="common-al">Het weigeringsbesluit is verzonden op 16 augustus 2023 en heeft betrekking op het splitsen van de bedrijfswoning voor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38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Velddriel, Veilingweg 30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80</meta:user-defined>
    <meta:user-defined meta:name="OVERHEIDop.GmbID/DC.identifier">gmb-2023-376380</meta:user-defined>
    <meta:user-defined meta:name="OVERHEIDop.versieInformatie"/>
  </office:meta>
</office:document-meta>
</file>