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tshows op zaterdag 16 december en zondag 17 december 2023 bij Sporthal de Weije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Sporthal de Weijer in Mierlo</text:p>
            <text:p text:style-name="common-al">Verzenddatum : 22 augustus 2023</text:p>
            <text:p text:style-name="common-al">Omschrijving : Kerstshows zaterdag 16 december en zondag 17 december 2023. </text:p>
            <text:p text:style-name="common-al">Zaaknummer : 179394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37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3946</meta:user-defined>
    <dc:language>nl</dc:language>
    <meta:user-defined meta:name="OVERHEIDop.locatietype/OVERHEIDop.gebiedsmarkering">Adres</meta:user-defined>
    <meta:user-defined meta:name="DC.title">Toestemming voor de Kerstshows op zaterdag 16 december en zondag 17 december 2023 bij Sporthal de Weijer te Mier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79</meta:user-defined>
    <meta:user-defined meta:name="OVERHEIDop.GmbID/DC.identifier">gmb-2023-376379</meta:user-defined>
    <meta:user-defined meta:name="OVERHEIDop.versieInformatie"/>
  </office:meta>
</office:document-meta>
</file>