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arage sale op zondag 17 september 2023 aan De Loo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De Loo in Mierlo</text:p>
            <text:p text:style-name="common-al">Verzenddatum : 24 augustus 2023</text:p>
            <text:p text:style-name="common-al">Omschrijving : Garage sale op zondag 17 september 2023 van 11.00 uur tot 15.00 uur. </text:p>
            <text:p text:style-name="common-al">Zaaknummer : 178731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637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7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7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87312</meta:user-defined>
    <dc:language>nl</dc:language>
    <meta:user-defined meta:name="OVERHEIDop.locatietype/OVERHEIDop.gebiedsmarkering">Weg</meta:user-defined>
    <meta:user-defined meta:name="DC.title">Toestemming voor de Garage sale op zondag 17 september 2023 aan De Loo te Mierlo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371</meta:user-defined>
    <meta:user-defined meta:name="OVERHEIDop.GmbID/DC.identifier">gmb-2023-376371</meta:user-defined>
    <meta:user-defined meta:name="OVERHEIDop.versieInformatie"/>
  </office:meta>
</office:document-meta>
</file>