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Rossum, H.C. de Jongh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H.C. de Jonghweg 12, 5328 JD, Rossum. </text:p>
            <text:p text:style-name="common-al">Het weigeringsbesluit is verzonden op 16 augustus 2023 en heeft betrekking op het splitsen van de bedrijfswoning voor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636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6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6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Rossum, H.C. de Jonghweg 1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369</meta:user-defined>
    <meta:user-defined meta:name="OVERHEIDop.GmbID/DC.identifier">gmb-2023-376369</meta:user-defined>
    <meta:user-defined meta:name="OVERHEIDop.versieInformatie"/>
  </office:meta>
</office:document-meta>
</file>