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ide op zaterdag 9 september 2023 aan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Op de Bleek in Geldrop</text:p>
            <text:p text:style-name="common-al">Verzenddatum : 29 augustus 2023</text:p>
            <text:p text:style-name="common-al">Omschrijving : Pride op zaterdag 9 september 2023 van 15.00 uur t/m 23.00 uur. </text:p>
            <text:p text:style-name="common-al">Zaaknummer : 174631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6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Pride op zaterdag 9 september 2023 aan de Bleek t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64</meta:user-defined>
    <meta:user-defined meta:name="OVERHEIDop.GmbID/DC.identifier">gmb-2023-376364</meta:user-defined>
    <meta:user-defined meta:name="OVERHEIDop.versieInformatie"/>
  </office:meta>
</office:document-meta>
</file>