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weigerde omgevingsvergunning: Hedel, Drielseweg 4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geweigerd:</text:p>
            <text:p text:style-name="common-al">Drielseweg 44, 5321 NC, Hedel. </text:p>
            <text:p text:style-name="common-al">Het weigeringsbesluit is verzonden op 18 augustus 2023 en heeft betrekking op het huisvesten van arbeidsmigranten.</text:p>
            <text:p text:style-name="common-al">Voor meer informatie kunt u contact opnemen met Omgevingsdienst Rivierenland in Tiel via 0344 579314.</text:p>
            <text:p text:style-name="tussenkopcur">Niet mee eens?</text:p>
            <text:p text:style-name="common-al">Bent u het niet eens met dit besluit? Dan kunt u daartegen schriftelijk bezwaar maken. Vermeld altijd de redenen van uw bezwaar. U stuurt uw bezwaarschrift binnen zes weken na de verzenddatum van het besluit naar de gemeente. Dit kan per post of digitaal (via een formulier op de website). </text:p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http://loket.rechtspraak.nl/bestuursrecht voor de voorwaarden. Vraagt u een voorlopige voorziening aan, dan moet u griffierecht betalen.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376359</text:span><text:line-break/><text:date style:data-style-name="dag" text:fixed="true" text:date-value="2023-08-31"/><text:line-break/><text:date style:data-style-name="jaar" text:fixed="true" text:date-value="2023-08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6359</text:span><text:date style:data-style-name="nicedate" text:fixed="true" text:date-value="2023-08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6359</text:span><text:date style:data-style-name="nicedate" text:fixed="true" text:date-value="2023-08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0/xml/MC-DRP-OmgevingsvergunningAfhandeling-Web-ZM.xml</meta:user-defined>
    <meta:user-defined meta:name="OVERHEID.Gemeente/DC.creator">Maasdr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Geweigerde omgevingsvergunning: Hedel, Drielseweg 44</meta:user-defined>
    <meta:user-defined meta:name="DCTERMS.W3CDTF/DCTERMS.available">2023-08-31</meta:user-defined>
    <meta:user-defined meta:name="DCTERMS.W3CDTF/OVERHEIDop.jaargang">2023</meta:user-defined>
    <meta:user-defined meta:name="OVERHEIDop.publicationIssue">376359</meta:user-defined>
    <meta:user-defined meta:name="OVERHEIDop.GmbID/DC.identifier">gmb-2023-376359</meta:user-defined>
    <meta:user-defined meta:name="OVERHEIDop.versieInformatie"/>
  </office:meta>
</office:document-meta>
</file>