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kappen van 33 bomen aan Guus Reitsmahof en omgeving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onderstaande aanvraag om omgevingsvergunning is ingetrokken.</text:p>
            <text:p text:style-name="common-al">
            <text:span text:style-name="nadrukvet">Ingetrokken aanvraag omgevingsvergunning</text:span>
          </text:p>
            <text:p text:style-name="common-al">Guus Reitsmahof 1 en omgeving - kappen 33 bomen (26-07-2023/ Z/23/175210)</text:p>
            <text:p text:style-name="common-al">Tegen de intrekking van deze omgevingsaanvraag staat voor derden geen rechtsmogelijkheid o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635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5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5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75210</meta:user-defined>
    <meta:user-defined meta:name="DCTERMS.abstract">Kapaanvraag Guus Reitsmahof en omgeving</meta:user-defined>
    <dc:language>nl</dc:language>
    <meta:user-defined meta:name="OVERHEIDop.locatietype/OVERHEIDop.gebiedsmarkering">Punt</meta:user-defined>
    <meta:user-defined meta:name="DC.title">Intrekken aanvraag omgevingsvergunning voor het kappen van 33 bomen aan Guus Reitsmahof en omgeving te Oegstgees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353</meta:user-defined>
    <meta:user-defined meta:name="OVERHEIDop.GmbID/DC.identifier">gmb-2023-376353</meta:user-defined>
    <meta:user-defined meta:name="OVERHEIDop.versieInformatie"/>
  </office:meta>
</office:document-meta>
</file>